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e0c56" officeooo:paragraph-rsid="001e0c56"/>
    </style:style>
    <style:style style:name="P2" style:family="paragraph" style:parent-style-name="Standard" style:list-style-name="L1">
      <style:text-properties officeooo:rsid="001f9589" officeooo:paragraph-rsid="001f958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336586456664358335" text:style-name="L1">
        <text:list-item>
          <text:p text:style-name="P1">UFAC – parece que não tem vestibular</text:p>
        </text:list-item>
        <text:list-item>
          <text:p text:style-name="P2">UFAM – OK</text:p>
        </text:list-item>
        <text:list-item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7:04:21.422000000</meta:creation-date>
    <meta:generator>LibreOffice/4.4.1.2$Windows_x86 LibreOffice_project/45e2de17089c24a1fa810c8f975a7171ba4cd432</meta:generator>
    <dc:date>2016-08-02T17:12:26.380000000</dc:date>
    <meta:editing-duration>PT8M4S</meta:editing-duration>
    <meta:editing-cycles>2</meta:editing-cycles>
    <meta:document-statistic meta:table-count="0" meta:image-count="0" meta:object-count="0" meta:page-count="1" meta:paragraph-count="3" meta:word-count="11" meta:character-count="48" meta:non-whitespace-character-count="40"/>
  </office:meta>
</office:document-meta>
</file>